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omgevingsvergunning, realiseren van 10 appartementen, Grotestraat 220,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ag om omgevingsvergunning, buiten behandeling te laten:</text:p>
            <text:p text:style-name="common-al"/>
            <text:p text:style-name="common-al">Het realiseren van 10 appartementen</text:p>
            <text:p text:style-name="common-al">Locatie: Grotestraat 220 te Borne</text:p>
            <text:p text:style-name="common-al">Datum verzending: 14 me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5139</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39</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39</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omgevingsvergunning, realiseren van 10 appartementen, Grotestraat 220,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5139</meta:user-defined>
    <meta:user-defined meta:name="OVERHEIDop.GmbID/DC.identifier">gmb-2018-1051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GT 220</meta:user-defined>
    <meta:user-defined meta:name="OVERHEIDop.woonplaats">Borne</meta:user-defined>
    <meta:user-defined meta:name="OVERHEIDop.straatnaam">Grote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173 480148</meta:user-defined>
    <meta:user-defined meta:name="OVERHEIDop.versieInformatie"/>
  </office:meta>
</office:document-meta>
</file>