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betonpuin,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brengen van betonpuin</text:p>
            <text:p text:style-name="common-al">Locatie: Oude Bieffel 17 te Zenderen</text:p>
            <text:p text:style-name="common-al">Datum verzending: 15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betonpuin,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37</meta:user-defined>
    <meta:user-defined meta:name="OVERHEIDop.GmbID/DC.identifier">gmb-2018-10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