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Emmastraat 43,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plaatsen van een dakkapel</text:p>
            <text:p text:style-name="common-al">Locatie: Emmastraat 43 te Borne</text:p>
            <text:p text:style-name="common-al">Datum verzending: 15 me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5136</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36</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36</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Emmastraat 43,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5136</meta:user-defined>
    <meta:user-defined meta:name="OVERHEIDop.GmbID/DC.identifier">gmb-2018-1051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TZ 43</meta:user-defined>
    <meta:user-defined meta:name="OVERHEIDop.woonplaats">Borne</meta:user-defined>
    <meta:user-defined meta:name="OVERHEIDop.straatnaam">Emma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549 479455</meta:user-defined>
    <meta:user-defined meta:name="OVERHEIDop.versieInformatie"/>
  </office:meta>
</office:document-meta>
</file>