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splitsen van het pand voor het realiseren van een wooneenheid, Korte Wensinksweg 1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reguliere procedure van toepassing is, voor de volgende aanvraag voor een omgevingsvergunning verlengd:</text:p>
            <text:p text:style-name="common-al"/>
            <text:p text:style-name="common-al">Het splitsen van het pand voor het realiseren van een wooneenheid</text:p>
            <text:p text:style-name="common-al">Locatie: Korte Wensinksweg 1 te Borne</text:p>
            <text:p text:style-name="common-al">Datum ontvangst: 05 maart 2018</text:p>
            <text:p text:style-name="common-al">Termijn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513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splitsen van het pand voor het realiseren van een wooneenheid, Korte Wensinksweg 1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133</meta:user-defined>
    <meta:user-defined meta:name="OVERHEIDop.GmbID/DC.identifier">gmb-2018-105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LB 1</meta:user-defined>
    <meta:user-defined meta:name="OVERHEIDop.woonplaats">Borne</meta:user-defined>
    <meta:user-defined meta:name="OVERHEIDop.straatnaam">Korte Wensinksweg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421 479871</meta:user-defined>
    <meta:user-defined meta:name="OVERHEIDop.versieInformatie"/>
  </office:meta>
</office:document-meta>
</file>