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inrit, Morel 4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inrit</text:p>
            <text:p text:style-name="common-al">Locatie: Morel 42 te Borne</text:p>
            <text:p text:style-name="common-al">Datum ontvangst: 1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3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inrit, Morel 4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31</meta:user-defined>
    <meta:user-defined meta:name="OVERHEIDop.GmbID/DC.identifier">gmb-2018-105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42</meta:user-defined>
    <meta:user-defined meta:name="OVERHEIDop.woonplaats">Borne</meta:user-defined>
    <meta:user-defined meta:name="OVERHEIDop.straatnaam">Mor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14 480257</meta:user-defined>
    <meta:user-defined meta:name="OVERHEIDop.versieInformatie"/>
  </office:meta>
</office:document-meta>
</file>