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n inpandige ruimte in het pand aan De Dorsmolen 1-4 (voormalige supermarkt) naar een sportschool, De Dorsmolen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wijzigen van een inpandige ruimte in het pand aan De Dorsmolen 1-4 (voormalige supermarkt) naar een sportschool</text:p>
            <text:p text:style-name="common-al">Locatie: De Dorsmolen 1-4</text:p>
            <text:p text:style-name="common-al">Datum ontvangst: 15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3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inpandige ruimte in het pand aan De Dorsmolen 1-4 (voormalige supermarkt) naar een sportschool, De Dorsmolen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30</meta:user-defined>
    <meta:user-defined meta:name="OVERHEIDop.GmbID/DC.identifier">gmb-2018-10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S 8a</meta:user-defined>
    <meta:user-defined meta:name="OVERHEIDop.woonplaats">Borne</meta:user-defined>
    <meta:user-defined meta:name="OVERHEIDop.straatnaam">De Dorsmol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83 480911</meta:user-defined>
    <meta:user-defined meta:name="OVERHEIDop.versieInformatie"/>
  </office:meta>
</office:document-meta>
</file>