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bedrijfshal, De Bieffel 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uitbreiden van een bedrijfshal</text:p>
            <text:p text:style-name="common-al">Locatie: De Bieffel 15 te Borne</text:p>
            <text:p text:style-name="common-al">Datum ontvangst: 09 me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512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2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2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bedrijfshal, De Bieffel 1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124</meta:user-defined>
    <meta:user-defined meta:name="OVERHEIDop.GmbID/DC.identifier">gmb-2018-105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M 15</meta:user-defined>
    <meta:user-defined meta:name="OVERHEIDop.woonplaats">Borne</meta:user-defined>
    <meta:user-defined meta:name="OVERHEIDop.straatnaam">De Bieff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534 480990</meta:user-defined>
    <meta:user-defined meta:name="OVERHEIDop.versieInformatie"/>
  </office:meta>
</office:document-meta>
</file>