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ettelberterdijk 7 te Lettelbert –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4 mei 2018 voor het plaatsen van dakkapellen op het perceel Lettelberterdijk 7, 9827 TA Lettelb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0512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2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2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Lettelberterdijk 7 te Lettelbert –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23</meta:user-defined>
    <meta:user-defined meta:name="OVERHEIDop.GmbID/DC.identifier">gmb-2018-105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827TA 7</meta:user-defined>
    <meta:user-defined meta:name="OVERHEIDop.woonplaats">Lettelbert</meta:user-defined>
    <meta:user-defined meta:name="OVERHEIDop.straatnaam">Lettelberterdijk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3414 580774</meta:user-defined>
    <meta:user-defined meta:name="OVERHEIDop.versieInformatie"/>
  </office:meta>
</office:document-meta>
</file>