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van de bestaande dak installatie, Marktplein 27,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vervangen van de bestaande dak installatie</text:p>
            <text:p text:style-name="common-al">Locatie: Marktplein 27 te Borne</text:p>
            <text:p text:style-name="common-al">Datum ontvangst: 07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0512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2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2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vangen van de bestaande dak installatie, Marktplein 27,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121</meta:user-defined>
    <meta:user-defined meta:name="OVERHEIDop.GmbID/DC.identifier">gmb-2018-105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CL 22</meta:user-defined>
    <meta:user-defined meta:name="OVERHEIDop.woonplaats">Borne</meta:user-defined>
    <meta:user-defined meta:name="OVERHEIDop.straatnaam">Marktplei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424 480035</meta:user-defined>
    <meta:user-defined meta:name="OVERHEIDop.versieInformatie"/>
  </office:meta>
</office:document-meta>
</file>