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2 Sevenum, verleende evenementenvergunning (besluitdatum 9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tiviteiten van café Breurs van 26 tm 30 mei 2018 op de Markt 12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11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1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1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2 Sevenum, verleende evenementenvergunning (besluitdatum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19</meta:user-defined>
    <meta:user-defined meta:name="OVERHEIDop.GmbID/DC.identifier">gmb-2018-10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N 1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29 380575</meta:user-defined>
    <meta:user-defined meta:name="OVERHEIDop.versieInformatie"/>
  </office:meta>
</office:document-meta>
</file>