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esterkade 26, 3116 GK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en: bouwen en handelingen met gevolgen voor beschermde monumenten.</text:p>
            <text:p text:style-name="common-al">Verleend op 15 mei 2018.</text:p>
            <text:p text:style-name="common-al">Projectomschrijving: het verbouwen van de branderij naar eengezinswoningen.</text:p>
            <text:p text:style-name="common-al">Dossier: 18OMGS059.</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telefoonnummer 14 010. 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05118</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118</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118</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Westerkade 26, 3116 GK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8</meta:user-defined>
    <meta:user-defined meta:name="OVERHEIDop.publicationIssue">105118</meta:user-defined>
    <meta:user-defined meta:name="OVERHEIDop.GmbID/DC.identifier">gmb-2018-1051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6GK 26</meta:user-defined>
    <meta:user-defined meta:name="OVERHEIDop.woonplaats">Schiedam</meta:user-defined>
    <meta:user-defined meta:name="OVERHEIDop.straatnaam">Westerkade</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091 435978</meta:user-defined>
    <meta:user-defined meta:name="OVERHEIDop.versieInformatie"/>
  </office:meta>
</office:document-meta>
</file>