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plaatsen van dakramen, Dorpsstraat 204, 3925 KH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8W0731</text:p>
            <text:p text:style-name="common-al">
            <text:span text:style-name="nadrukvet">Adres</text:span> Dorpsstraat 204  3925 KH  Scherpenzeel</text:p>
            <text:p text:style-name="common-al">
            <text:span text:style-name="nadrukvet"> Omschrijving</text:span> het plaatsen van dakramen</text:p>
            <text:p text:style-name="common-al">
            <text:span text:style-name="nadrukvet"> verzenddatum</text:span> 14-5-2018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0511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1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1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plaatsen van dakramen, Dorpsstraat 204, 3925 KH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110</meta:user-defined>
    <meta:user-defined meta:name="OVERHEIDop.GmbID/DC.identifier">gmb-2018-105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KH 204</meta:user-defined>
    <meta:user-defined meta:name="OVERHEIDop.woonplaats">Scherpenz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909 454595</meta:user-defined>
    <meta:user-defined meta:name="OVERHEIDop.versieInformatie"/>
  </office:meta>
</office:document-meta>
</file>