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vel C te Enumatil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8 mei 2018 voor het oprichten van een woning op kavel C, Enumat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0510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0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0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Kavel C te Enumatil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05</meta:user-defined>
    <meta:user-defined meta:name="OVERHEIDop.GmbID/DC.identifier">gmb-2018-105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811PA</meta:user-defined>
    <meta:user-defined meta:name="OVERHEIDop.woonplaats">Enumati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3184 581477</meta:user-defined>
    <meta:user-defined meta:name="OVERHEIDop.versieInformatie"/>
  </office:meta>
</office:document-meta>
</file>