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dragende wand Volkerak 10 (zaaknummer: 3317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lkerak 10 </text:span>
            <text:span text:style-name="nadrukvet">– </text:span>ontvangen 14 mei 2018 voor het doorbreken van een dragende wand en het aanbrengen van een stalen ligg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10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0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0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breken dragende wand Volkerak 10 (zaaknummer: 331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02</meta:user-defined>
    <meta:user-defined meta:name="OVERHEIDop.GmbID/DC.identifier">gmb-2018-105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P 10</meta:user-defined>
    <meta:user-defined meta:name="OVERHEIDop.woonplaats">Zwolle</meta:user-defined>
    <meta:user-defined meta:name="OVERHEIDop.straatnaam">Volkera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96 505115</meta:user-defined>
    <meta:user-defined meta:name="OVERHEIDop.versieInformatie"/>
  </office:meta>
</office:document-meta>
</file>