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len, H Roland Holststraat 26 (zaaknummer 1038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 Roland Holststraat 26</text:span> – voor het plaatsen van een dakkapel aan de voor- en achterzijde van de woning, verzonden op 16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09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9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9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len, H Roland Holststraat 26 (zaaknummer 1038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99</meta:user-defined>
    <meta:user-defined meta:name="OVERHEIDop.GmbID/DC.identifier">gmb-2018-105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CJ 26</meta:user-defined>
    <meta:user-defined meta:name="OVERHEIDop.woonplaats">Zwolle</meta:user-defined>
    <meta:user-defined meta:name="OVERHEIDop.straatnaam">H. Roland Hols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01 503024</meta:user-defined>
    <meta:user-defined meta:name="OVERHEIDop.versieInformatie"/>
  </office:meta>
</office:document-meta>
</file>