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Huibertweg/Zijlwe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1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gebruiken van een weilanddepot</text:p>
            <text:p text:style-name="common-al">
            <text:span text:style-name="nadrukvet">Locatie: Huibertweg/Zijlweg Leerdam</text:span>
          </text:p>
            <text:p text:style-name="common-al">Datum besluit: 16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0509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9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9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Huibertweg/Zijlweg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95</meta:user-defined>
    <meta:user-defined meta:name="OVERHEIDop.GmbID/DC.identifier">gmb-2018-105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3JP 22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29355.37 433705.5</meta:user-defined>
    <meta:user-defined meta:name="OVERHEIDop.versieInformatie"/>
  </office:meta>
</office:document-meta>
</file>