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6 berken, 3 beuken, 1 Abies, 6 coniferen, 5 grove dennen en 1 eik, op de locatie Juliana van Stolberglaan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mei 2018</text:p>
            <text:p text:style-name="common-al">Locatie: Juliana van Stolberglaan 6 in Eerbeek</text:p>
            <text:p text:style-name="common-al">Voor: het kappen van 6 berken, 3 beuken, 1 Abies, 6 coniferen, 5 grove dennen en 1 eik</text:p>
            <text:p text:style-name="common-al">Activiteit(en): Kap</text:p>
            <text:p text:style-name="common-al">Registratienummer: SXO-2018-044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09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6 berken, 3 beuken, 1 Abies, 6 coniferen, 5 grove dennen en 1 eik, op de locatie Juliana van Stolberg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093</meta:user-defined>
    <meta:user-defined meta:name="OVERHEIDop.GmbID/DC.identifier">gmb-2018-10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6</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42 456286</meta:user-defined>
    <meta:user-defined meta:name="OVERHEIDop.versieInformatie"/>
  </office:meta>
</office:document-meta>
</file>