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aanvraag omgevingsvergunning, Vlasweel 28, Terheijden (W-2018-0246)</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08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8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8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aanvraag omgevingsvergunning, Vlasweel 28, Terheijden (W-2018-02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87</meta:user-defined>
    <meta:user-defined meta:name="OVERHEIDop.GmbID/DC.identifier">gmb-2018-105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TG 28</meta:user-defined>
    <meta:user-defined meta:name="OVERHEIDop.woonplaats">Terheijden</meta:user-defined>
    <meta:user-defined meta:name="OVERHEIDop.straatnaam">Vlaswee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429 406536</meta:user-defined>
    <meta:user-defined meta:name="OVERHEIDop.versieInformatie"/>
  </office:meta>
</office:document-meta>
</file>