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erduinweg 3, 2018-00208, realiseren mantelzorgwoning en dakopbouw, ontheffing handelen in strijd met regels ruimtelijkje ordening, verzonden 1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8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8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erduinweg 3, 2018-00208, realiseren mantelzorgwoning en dakopbouw, ontheffing handelen in strijd met regels ruimtelijkje ordening,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84</meta:user-defined>
    <meta:user-defined meta:name="OVERHEIDop.GmbID/DC.identifier">gmb-2018-105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H 3</meta:user-defined>
    <meta:user-defined meta:name="OVERHEIDop.woonplaats">Haarlem</meta:user-defined>
    <meta:user-defined meta:name="OVERHEIDop.straatnaam">Oosterdui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702 487316</meta:user-defined>
    <meta:user-defined meta:name="OVERHEIDop.versieInformatie"/>
  </office:meta>
</office:document-meta>
</file>