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ing geluidsnormen individuele dagen - Artikel 4:3 APV (Henseniusplein 14, Venray)</text:p>
      <text:section text:name="zakelijke-mededeling_id1-3-2" text:style-name="zakelijke-mededeling">
        <text:section text:name="zakelijke-mededeling-tekst_id1-3-2-1" text:style-name="zakelijke-mededeling-tekst">
          <text:section text:name="tekst_id1-3-2-1-1" text:style-name="tekst">
            <text:p text:style-name="common-al">Er is verruiming van de voorschriften 2.17, 2.19, 2.20, 6.12, 6.14 en 6.15 van het Besluit algemene regels voor inrichtingen milieubeheer (Activiteitenbesluit) toegestaan aan:</text:p>
            <text:p text:style-name="common-al">
            <text:span text:style-name="nadrukvet">- Henseniusplein 14, Venray</text:span>, restaurant ''Steaks and More'', voor zondag 20 mei 2018 van 16.00 uur en eindigt op maandag 21 mei 2018 om 01:00 uur. </text:p>
            <text:p text:style-name="last-al">Tijdens de genoemde periode gelden de normale voorschriften voor inrichtingen niet. De inrichtinghouder is tijdens genoemde periode verplicht te doen en na te laten wat redelijkerwijs verlangd kan worden om overmatige hinder te voorkomen. Gelet daarop zijn voorschriften opgele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College van Burgemeesters en Wethouders van Venray,</text:span></text:p>
            <text:p><text:span text:style-name="deze">Voor deze,</text:span></text:p>
            <text:p><text:span text:style-name="ondertekening_naam">
            <text:span text:style-name="voornaam">Marijn Jansen</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05083</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083</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083</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ruiming geluidsnormen individuele dagen - Artikel 4:3 APV (Henseniusplein 14, Venra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5083</meta:user-defined>
    <meta:user-defined meta:name="OVERHEIDop.GmbID/DC.identifier">gmb-2018-1050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BB 16</meta:user-defined>
    <meta:user-defined meta:name="OVERHEIDop.woonplaats">Venray</meta:user-defined>
    <meta:user-defined meta:name="OVERHEIDop.straatnaam">Henseniusplein</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802 393013</meta:user-defined>
    <meta:user-defined meta:name="OVERHEIDop.versieInformatie"/>
  </office:meta>
</office:document-meta>
</file>