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opbouw De Pauwentui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8 heeft de gemeente een aanvraag ontvangen voor een omgevingsvergunning op locatie De Pauwentuin 29 in Amstelveen. De aanvraag is geregistreerd onder zaaknummer HZ_WABO-2018-155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08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8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8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opbouw De Pauwentuin 2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082</meta:user-defined>
    <meta:user-defined meta:name="OVERHEIDop.GmbID/DC.identifier">gmb-2018-105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P 2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2.9 480309.01</meta:user-defined>
    <meta:user-defined meta:name="OVERHEIDop.versieInformatie"/>
  </office:meta>
</office:document-meta>
</file>