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37, 2018-01640, vervangen schuine dak en realiseren dakterras, ontheffing handelen in strijd met regels ruimtelijke ordening,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erstraat 37, 2018-01640, vervangen schuine dak en realiseren dakterras, ontheffing handelen in strijd met regels ruimtelijke ordening,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80</meta:user-defined>
    <meta:user-defined meta:name="OVERHEIDop.GmbID/DC.identifier">gmb-2018-105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