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Prinsenpolderstraat 125, Made (W-2018-0244)</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7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7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Prinsenpolderstraat 125, Made (W-2018-0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78</meta:user-defined>
    <meta:user-defined meta:name="OVERHEIDop.GmbID/DC.identifier">gmb-2018-10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V 125</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82 410892</meta:user-defined>
    <meta:user-defined meta:name="OVERHEIDop.versieInformatie"/>
  </office:meta>
</office:document-meta>
</file>