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ndvastwater 2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ndvastwater 22, Enkhuizen</text:p>
            <text:p text:style-name="common-al">Voor: het plaatsen van twee steigers</text:p>
            <text:p text:style-name="common-al">Datum verzonden: 15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507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ndvastwater 2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075</meta:user-defined>
    <meta:user-defined meta:name="OVERHEIDop.GmbID/DC.identifier">gmb-2018-105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R 22</meta:user-defined>
    <meta:user-defined meta:name="OVERHEIDop.woonplaats">Enkhuizen</meta:user-defined>
    <meta:user-defined meta:name="OVERHEIDop.straatnaam">Handvastwater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29 524348</meta:user-defined>
    <meta:user-defined meta:name="OVERHEIDop.versieInformatie"/>
  </office:meta>
</office:document-meta>
</file>