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e Gouw 4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De Gouw 41, Enkhuizen</text:p>
            <text:p text:style-name="common-al">Voor: het bouwen van een laadkuil</text:p>
            <text:p text:style-name="common-al">Datum verzonden: 15 mei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507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7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e Gouw 4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073</meta:user-defined>
    <meta:user-defined meta:name="OVERHEIDop.GmbID/DC.identifier">gmb-2018-105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N 41 e</meta:user-defined>
    <meta:user-defined meta:name="OVERHEIDop.woonplaats">Enkhuizen</meta:user-defined>
    <meta:user-defined meta:name="OVERHEIDop.straatnaam">De Gouw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392 524597</meta:user-defined>
    <meta:user-defined meta:name="OVERHEIDop.versieInformatie"/>
  </office:meta>
</office:document-meta>
</file>