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straat 19, 2018-02333, verplaatsen inrit, activiteit uitweg,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7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7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7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straat 19, 2018-02333, verplaatsen inrit, activiteit uitweg,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72</meta:user-defined>
    <meta:user-defined meta:name="OVERHEIDop.GmbID/DC.identifier">gmb-2018-105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