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rij Schoon Schip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oon Schip 5, Enkhuizen</text:p>
            <text:p text:style-name="common-al">Voor: het uitbreiden en wijzigen van de woning</text:p>
            <text:p text:style-name="common-al">Datum verzonden: 15 mei 2018</text:p>
            <text:p text:style-name="common-al"/>
            <text:p text:style-name="common-al">
            <text:span text:style-name="nadrukvet"/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rij Schoon Schip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1</meta:user-defined>
    <meta:user-defined meta:name="OVERHEIDop.GmbID/DC.identifier">gmb-2018-105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K 5</meta:user-defined>
    <meta:user-defined meta:name="OVERHEIDop.woonplaats">Enkhuizen</meta:user-defined>
    <meta:user-defined meta:name="OVERHEIDop.straatnaam">Schoon Schip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24 525479</meta:user-defined>
    <meta:user-defined meta:name="OVERHEIDop.versieInformatie"/>
  </office:meta>
</office:document-meta>
</file>