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luidreductieplan Barg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Geluidreductieplan op 8 mei 2018 is vastgesteld voor het industrieterrein Bargermeer. Het ontwerp-Geluidreductieplan heeft gedurende zes weken ter inzage gelegen. Op het ontwerp-Geluidreductieplan zijn geen zienswijzen ingekomen. De gemeenteraad heeft aanleiding gezien een reactie op te stellen. Deze reactie is verwerkt in het definitieve Geluidreductieplan. In het Geluidreductieplan Bargermeer zijn maatregelen beschreven die de vermindering van geluidbelasting rondom het Emmtec-terrein moeten bewerkstelligen. Met de verlengde looptijd kan het totale maatregelenpakket uit het Geluidreductieplan tot uitvoering worden gebracht.</text:p>
            <text:p text:style-name="last-al"/>
            <text:p text:style-name="tekst_bottom"/>
          </text:section>
        </text:section>
        <text:section text:name="zakelijke-mededeling-sluiting_id1-3-2-2" text:style-name="zakelijke-mededeling-sluiting">
          <text:section text:name="ondertekening_id1-3-2-2-1">
            <text:p><text:span text:style-name="functie">Emmen, 9 mei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507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7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7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luidreductieplan Barg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70</meta:user-defined>
    <meta:user-defined meta:name="OVERHEIDop.GmbID/DC.identifier">gmb-2018-105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1AT 17</meta:user-defined>
    <meta:user-defined meta:name="OVERHEIDop.woonplaats">Emmen</meta:user-defined>
    <meta:user-defined meta:name="OVERHEIDop.straatnaam">Eerste Boksloot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563 533051</meta:user-defined>
    <meta:user-defined meta:name="OVERHEIDop.versieInformatie"/>
  </office:meta>
</office:document-meta>
</file>