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Urfa Ocakbasi, Homme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</text:p>
            <text:p text:style-name="common-al">Voor: Urfa Ocakbasi</text:p>
            <text:p text:style-name="common-al">Betreft: Overname</text:p>
            <text:p text:style-name="common-al">Locatie: Hommelstraat 46</text:p>
            <text:p text:style-name="common-al">Dossiernummer 2141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Urfa Ocakbasi, Hommel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07</meta:user-defined>
    <meta:user-defined meta:name="OVERHEIDop.GmbID/DC.identifier">gmb-2018-105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K 46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4 444183</meta:user-defined>
    <meta:user-defined meta:name="OVERHEIDop.versieInformatie"/>
  </office:meta>
</office:document-meta>
</file>