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weigerde omgevingsvergunning Kievitstraat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mgevingsvergunning geweigerd voor het realiseren van een zwevende carpoort op het perceel Kievitstraat 2 te Enkhuizen. De weigering is verzonden op 15-5-2018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506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6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6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Kievitstraat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069</meta:user-defined>
    <meta:user-defined meta:name="OVERHEIDop.GmbID/DC.identifier">gmb-2018-105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N 2</meta:user-defined>
    <meta:user-defined meta:name="OVERHEIDop.woonplaats">Enkhuizen</meta:user-defined>
    <meta:user-defined meta:name="OVERHEIDop.straatnaam">Kievit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85 525219</meta:user-defined>
    <meta:user-defined meta:name="OVERHEIDop.versieInformatie"/>
  </office:meta>
</office:document-meta>
</file>