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rinsenstraa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rinsenstraat 4, Enkhuizen</text:p>
            <text:p text:style-name="common-al">Voor: het legaliseren van een appartement</text:p>
            <text:p text:style-name="common-al">Datum ontvangst: 9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6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straa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63</meta:user-defined>
    <meta:user-defined meta:name="OVERHEIDop.GmbID/DC.identifier">gmb-2018-10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R</meta:user-defined>
    <meta:user-defined meta:name="OVERHEIDop.woonplaats">Enkhuizen</meta:user-defined>
    <meta:user-defined meta:name="OVERHEIDop.straatnaam">Prinse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53 523917</meta:user-defined>
    <meta:user-defined meta:name="OVERHEIDop.versieInformatie"/>
  </office:meta>
</office:document-meta>
</file>