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elands Hoge Zeedijk 7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Omgevingsdienst Midden-Holland (ODMH) namens de gemeente Gouda besloten om de beslistermijn voor de {{reguliere}}aanvraag met kenmerk 2018075343 voor het plaatsen van een noodstroomaggregaat en dieseltank op de locatie Schielands Hoge Zeedijk 7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0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ielands Hoge Zeedijk 7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60</meta:user-defined>
    <meta:user-defined meta:name="OVERHEIDop.GmbID/DC.identifier">gmb-2018-10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2RC 7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537 445810.65</meta:user-defined>
    <meta:user-defined meta:name="OVERHEIDop.versieInformatie"/>
  </office:meta>
</office:document-meta>
</file>