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0883 - Gemeente Stadskanaal – Verleend- Correctie van de publicatie op 9 mei 2018: Omgevingsvergunning voor  - het plaatsen van een mast voor telecommunicatiedoeleinden met hekwerk, nabij  Ondersteveenweg 7F in Mussel, kadastraal bekend als gemeente Onstwedde, sectie W, nummer 2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18 is de volgende omgevingsvergunning verleend: Correctie van de publicatie op 9 mei 2018:  het plaatsen van een mast voor telecommunicatiedoeleinden met hekwerk, nabij Ondersteveenweg 7F in Mussel,  kadastraal bekend als gemeente Onstwedde, sectie W, nummer 2237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5057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05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05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0883 - Gemeente Stadskanaal – Verleend- Correctie van de publicatie op 9 mei 2018: Omgevingsvergunning voor  - het plaatsen van een mast voor telecommunicatiedoeleinden met hekwerk, nabij  Ondersteveenweg 7F in Mussel, kadastraal bekend als gemeente Onstwedde, sectie W, nummer 22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057</meta:user-defined>
    <meta:user-defined meta:name="OVERHEIDop.GmbID/DC.identifier">gmb-2018-1050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AW 7</meta:user-defined>
    <meta:user-defined meta:name="OVERHEIDop.woonplaats">Mussel</meta:user-defined>
    <meta:user-defined meta:name="OVERHEIDop.straatnaam">Ondersteveen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803 553359</meta:user-defined>
    <meta:user-defined meta:name="OVERHEIDop.versieInformatie"/>
  </office:meta>
</office:document-meta>
</file>