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54, 2018-03234, bouwen dakopbouw, ontheffing handelen in strijd met regels ruimtelijke ordening, verzonden 1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5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nstraat 54, 2018-03234, bouwen dakopbouw, ontheffing handelen in strijd met regels ruimtelijke ordening,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52</meta:user-defined>
    <meta:user-defined meta:name="OVERHEIDop.GmbID/DC.identifier">gmb-2018-105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S 54</meta:user-defined>
    <meta:user-defined meta:name="OVERHEIDop.woonplaats">Haarlem</meta:user-defined>
    <meta:user-defined meta:name="OVERHEIDop.straatnaam">R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4 492123</meta:user-defined>
    <meta:user-defined meta:name="OVERHEIDop.versieInformatie"/>
  </office:meta>
</office:document-meta>
</file>