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redenburghplantsoe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met zaaknummer SXO-20181331 voor een evenementenvergunning voor te houden buurtbarbecue en organiseren spelletjes op 02-06-2018 op locatie Vredenburghplantsoen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05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5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5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Vredenburghplantsoen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51</meta:user-defined>
    <meta:user-defined meta:name="OVERHEIDop.GmbID/DC.identifier">gmb-2018-105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32.72 440286.74</meta:user-defined>
    <meta:user-defined meta:name="OVERHEIDop.versieInformatie"/>
  </office:meta>
</office:document-meta>
</file>