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ansmuziek jaren 80 op 21 juli tot 22 juli 2018 Ringdijk BP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aanvraag ontvangen voor een geluidhinder ontheffing op locatie Ringdijk BP 21 in Amstelveen. De aanvraag is geregistreerd onder zaaknummer HZ_GHO-2018-136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05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5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ansmuziek jaren 80 op 21 juli tot 22 juli 2018 Ringdijk BP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50</meta:user-defined>
    <meta:user-defined meta:name="OVERHEIDop.GmbID/DC.identifier">gmb-2018-105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2.77 475200.54</meta:user-defined>
    <meta:user-defined meta:name="OVERHEIDop.versieInformatie"/>
  </office:meta>
</office:document-meta>
</file>