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.C. Wilslaan 21, Apeldoorn, het tijdelijk plaatsen van een toiletruimte op de speel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 mei 2018</text:p>
            <text:p text:style-name="common-al">Wabonummer: D18/0182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4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.C. Wilslaan 21, Apeldoorn, het tijdelijk plaatsen van een toiletruimte op de speel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48</meta:user-defined>
    <meta:user-defined meta:name="OVERHEIDop.GmbID/DC.identifier">gmb-2018-105048</meta:user-defined>
    <meta:user-defined meta:name="OVERHEID.TaxonomieBeleidsagenda/OVERHEID.category">Ruimte en infrastructuur | Organisatie en beleid</meta:user-defined>
    <meta:user-defined meta:name="OVERHEIDop.referentienummer">D18/018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0879</meta:user-defined>
    <meta:user-defined meta:name="OVERHEID.EPSG28992/DC.spatial">191878 469665</meta:user-defined>
    <meta:user-defined meta:name="OVERHEIDop.versieInformatie"/>
  </office:meta>
</office:document-meta>
</file>