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Sevenum, verleende evenementenvergunning (besluitdatum 16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aan de Sevewaeg in Seveum voor het organiseren van diverse activiteiten rondom de Kermis op de martk van 25 t/m 29mei 2018.</text:p>
            <text:p text:style-name="common-al">
            <text:span text:style-name="nadrukvet">Bezwaarschrift</text:span>
          </text:p>
            <text:p text:style-name="common-al">Belanghebbenden kunnen tegen dit besluit binnen zes weken vanaf <text:span text:style-name="nadrukcur"><text:span text:style-name="nadrukvet">17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504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4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4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plein Sevenum, verleende evenementenvergunning (besluitdatum 1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46</meta:user-defined>
    <meta:user-defined meta:name="OVERHEIDop.GmbID/DC.identifier">gmb-2018-105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M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88 380527</meta:user-defined>
    <meta:user-defined meta:name="OVERHEIDop.versieInformatie"/>
  </office:meta>
</office:document-meta>
</file>