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aanvraag omgevingsvergunning, Oudhollandse Reeweg 1, Lage Zwaluwe (W-2018-024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4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aanvraag omgevingsvergunning, Oudhollandse Reeweg 1, Lage Zwaluwe (W-2018-0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44</meta:user-defined>
    <meta:user-defined meta:name="OVERHEIDop.GmbID/DC.identifier">gmb-2018-10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P 1</meta:user-defined>
    <meta:user-defined meta:name="OVERHEIDop.woonplaats">Lage Zwaluwe</meta:user-defined>
    <meta:user-defined meta:name="OVERHEIDop.straatnaam">Oudlandse Re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564 411918</meta:user-defined>
    <meta:user-defined meta:name="OVERHEIDop.versieInformatie"/>
  </office:meta>
</office:document-meta>
</file>