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komst Fiets3daags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Stichting Activiteiten TWC As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woensdag 1 augustus 2018</text:span>
            <text:span text:style-name="datum"/>
          </text:p>
          </text:section>
          <text:section text:name="ondertekening_id1-3-2-2-2">
            <text:p><text:span text:style-name="functie">Locatie: route via collseweg, Langhei, Gulberg, Baroniehein, Heiderschoor, Broekstraat, Kaldersdijk, Oudvensestraat, Geldropseweg en Industrieweg in Nuenen.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5">
            <text:p><text:span text:style-name="functi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6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504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4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4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komst Fiets3daags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041</meta:user-defined>
    <meta:user-defined meta:name="OVERHEIDop.GmbID/DC.identifier">gmb-2018-1050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Coll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923 384297</meta:user-defined>
    <meta:user-defined meta:name="OVERHEIDop.versieInformatie"/>
  </office:meta>
</office:document-meta>
</file>