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Grenslaan 14 (zaaknummer: 3306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nslaan 14 </text:span>
            <text:span text:style-name="nadrukvet">– </text:span>ontvangen 11 mei 2018 voor het uitbreiden van de woning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04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Grenslaan 14 (zaaknummer: 330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40</meta:user-defined>
    <meta:user-defined meta:name="OVERHEIDop.GmbID/DC.identifier">gmb-2018-105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H 14</meta:user-defined>
    <meta:user-defined meta:name="OVERHEIDop.woonplaats">Zwolle</meta:user-defined>
    <meta:user-defined meta:name="OVERHEIDop.straatnaam">Gren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6 501476</meta:user-defined>
    <meta:user-defined meta:name="OVERHEIDop.versieInformatie"/>
  </office:meta>
</office:document-meta>
</file>