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e Karnemelkstraat 24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mei 2018 met zaaknummer <text:span text:style-name="nadrukvet">M-SLM180143 </text:span>voor het slopen van een loods op de locatie <text:span text:style-name="nadrukvet">Nieuwe Karnemelkstraat 24 in Koewacht</text:span>. De sloopmelding is op 16 me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503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3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3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Nieuwe Karnemelkstraat 24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034</meta:user-defined>
    <meta:user-defined meta:name="OVERHEIDop.GmbID/DC.identifier">gmb-2018-105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BT 2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4299.92 360425.04</meta:user-defined>
    <meta:user-defined meta:name="OVERHEIDop.versieInformatie"/>
  </office:meta>
</office:document-meta>
</file>