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straat 35, 1911GN, Uitgeest, het verbouwen van de woning,16 mei 2018 (WABO1800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0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straat 35, 1911GN, Uitgeest, het verbouwen van de woning,16 mei 2018 (WABO1800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5032</meta:user-defined>
    <meta:user-defined meta:name="OVERHEIDop.GmbID/DC.identifier">gmb-2018-10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N 35</meta:user-defined>
    <meta:user-defined meta:name="OVERHEIDop.woonplaats">Uitgees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37 504494</meta:user-defined>
    <meta:user-defined meta:name="OVERHEIDop.versieInformatie"/>
  </office:meta>
</office:document-meta>
</file>