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atenfestival 2018, Binnenstad Zwolle (zaaknummer 33976-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Stichting Stratenfestival Zwolle vraagt een evenementenvergunning voor het houden van Stratenfestival Zwolle op <text:span text:style-name="nadrukvet">17 augustus 2018</text:span>, verspreid over 19 locaties in de <text:span text:style-name="nadrukvet">binnenstad (hoofdpodium Broerenkerkplein).</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5031</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031</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031</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Stratenfestival 2018, Binnenstad Zwolle (zaaknummer 3397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031</meta:user-defined>
    <meta:user-defined meta:name="OVERHEIDop.GmbID/DC.identifier">gmb-2018-1050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TW</meta:user-defined>
    <meta:user-defined meta:name="OVERHEIDop.woonplaats">Zwolle</meta:user-defined>
    <meta:user-defined meta:name="OVERHEIDop.straatnaam">Broerenkerk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021 503130</meta:user-defined>
    <meta:user-defined meta:name="OVERHEIDop.versieInformatie"/>
  </office:meta>
</office:document-meta>
</file>