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oor de inrichting gevestigd op het perceel Middendam 5-7, 1141 BC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11 januari 2018</text:span>
          </text:p>
            <text:p text:style-name="common-al">Op 11 januari 2018 heeft de burgemeester besloten om op grond van artikel 2:28a van de Algemene Plaatselijke Verordening Waterland 2010 een exploitatievergunning te verlenen aan Brasserie De Waegh, gevestigd op het perceel Middendam 5-7, 1141 BC te Monnickendam.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0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oor de inrichting gevestigd op het perceel Middendam 5-7, 1141 BC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503</meta:user-defined>
    <meta:user-defined meta:name="OVERHEIDop.GmbID/DC.identifier">gmb-2018-10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