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Integraal Kind Centrum Halfweg’(artikel 3.8 lid 3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aarlemmerliede en Spaarnwoude maken bekend dat de gemeenteraad bij besluit van 24 april 2018, nummer 2018.0015489, het bestemmingsplan  ‘<text:span text:style-name="nadrukvet">Integraal Kind Centrum Halfweg</text:span>’ met de planidentificatie NL.IMRO.0394.BPGhwgikchalfweg00-BN-01 heeft vastgesteld. </text:p>
            <text:p text:style-name="common-al">Tegen het ontwerpbestemmingsplan zijn zienswijzen ingediend. </text:p>
            <text:p text:style-name="common-al">
            <text:span text:style-name="nadrukvet">Het plan</text:span>
          </text:p>
            <text:p text:style-name="common-al">Het plan voorziet in het planologisch mogelijk maken van de bouw van een Integraal Kind Centrum (IKC) met buitenspeelruimte op de locatie van het Margrietplantsoen in Halfweg. In het IKC zullen de drie bestaande basisscholen (St. Jozef, Margriet en Halverwege) samengaan in een nieuw centraal schoolgebouw. Naast de basisscholen zal in het gebouw ook een kinderopvang worden gerealiseerd.</text:p>
            <text:p text:style-name="common-al">
            <text:span text:style-name="nadrukvet">Inzien </text:span>
          </text:p>
            <text:p text:style-name="common-al">Het raadsbesluit tot vaststelling van het bestemmingsplan en het bestemmingsplan (verbeelding, regels, toelichting) kunt u raadplegen op <text:a xlink:href="http://www.ruimtelijkeplannen.nl/" xlink:type="simple">www.ruimtelijkeplannen.nl</text:a> en op de website van de gemeente: <text:a xlink:href="http://www.haarlemmermeer.nl/ro" xlink:type="simple">www.haarlemmermeer.nl/ro</text:a> en <text:a xlink:href="http://www.haarlemmerliede.nl/" xlink:type="simple">www.haarlemmerliede.nl</text:a> </text:p>
            <text:p text:style-name="common-al">Voorts liggen deze stukken ter inzage in het raadhuis in Hoofddorp en het gemeentehuis van Haarlemmerliede en Spaarnwoude, Haarlemmerstraatweg 51 te Halfweg. Op afspraak zijn deze stukken dagelijks in te zien van 9-13 uur. Een afspraak maakt u via 0900-1852.</text:p>
            <text:p text:style-name="common-al">De terinzageligging begint op 23 mei en duurt zes weken.</text:p>
            <text:p text:style-name="common-al">
            <text:span text:style-name="nadrukvet">Beroep, </text:span>
          </text:p>
            <text:p text:style-name="common-al">Binnen de zes weken waarin de stukken ter visie liggen kunnen belanghebbenden die een zienswijze hebben ingediend en belanghebbenden die kunnen aantonen redelijkerwijs niet in staat te zijn geweest om een zienswijze in te dienen, beroep instellen bij de Afdeling bestuursrechtspraak van de Raad van State.</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common-al">
            <text:span text:style-name="nadrukvet">Samenhang</text:span>
          </text:p>
            <text:p text:style-name="last-al">Tegelijk met het vastgestelde bestemmingsplan ligt ook het besluit tot vaststelling van hogere geluidwaarden ter visie. Dat is heden door middel van een aparte bekendmaking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10502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2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2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ntegraal Kind Centrum Halfweg’(artikel 3.8 lid 3 Wet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029</meta:user-defined>
    <meta:user-defined meta:name="OVERHEIDop.GmbID/DC.identifier">gmb-2018-105029</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hwgikchalfweg-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gvop.Informatietype/DC.type">Plannen | ruimtelijk</meta:user-defined>
    <meta:user-defined meta:name="OVERHEID.Gemeente/OVERHEID.authority">Haarlemmerliede en Spaarnwoude</meta:user-defined>
    <meta:user-defined meta:name="OVERHEID.Gemeente/DCTERMS.publisher">Haarlemmerliede en Spaarnwoude</meta:user-defined>
    <meta:user-defined meta:name="OVERHEIDop.versieInformatie"/>
  </office:meta>
</office:document-meta>
</file>