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storten van een vloer (ca 750 m³) van 20 juni tot 21 juni 2018 Bovenkerkerweg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heeft de gemeente een aanvraag ontvangen voor een geluidhinder ontheffing op locatie Bovenkerkerweg 81 in Amstelveen. De aanvraag is geregistreerd onder zaaknummer HZ_GHO-2018-154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02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2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2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storten van een vloer (ca 750 m³) van 20 juni tot 21 juni 2018 Bovenkerkerweg 8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028</meta:user-defined>
    <meta:user-defined meta:name="OVERHEIDop.GmbID/DC.identifier">gmb-2018-105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4.08 476757.01</meta:user-defined>
    <meta:user-defined meta:name="OVERHEIDop.versieInformatie"/>
  </office:meta>
</office:document-meta>
</file>