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aanvraag omgevingsvergunning, Leeuwerikstraat 7, Made (W-2018-0251)</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02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2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2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aanvraag omgevingsvergunning, Leeuwerikstraat 7, Made (W-2018-0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27</meta:user-defined>
    <meta:user-defined meta:name="OVERHEIDop.GmbID/DC.identifier">gmb-2018-105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M 7</meta:user-defined>
    <meta:user-defined meta:name="OVERHEIDop.woonplaats">Made</meta:user-defined>
    <meta:user-defined meta:name="OVERHEIDop.straatnaam">Leeuweri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148 409441</meta:user-defined>
    <meta:user-defined meta:name="OVERHEIDop.versieInformatie"/>
  </office:meta>
</office:document-meta>
</file>