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Industrieweg 35a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Industrieweg 35a, Grootebroek  </text:p>
            <text:p text:style-name="common-al">Voor:  renovatie gevels en vervangen van de kozijnen van een bijeenkomstgebouw   </text:p>
            <text:p text:style-name="common-al">Datum ontvangst: 8 mei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5026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2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026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Industrieweg 35a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026</meta:user-defined>
    <meta:user-defined meta:name="OVERHEIDop.GmbID/DC.identifier">gmb-2018-105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T 35a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4354 522855</meta:user-defined>
    <meta:user-defined meta:name="OVERHEIDop.versieInformatie"/>
  </office:meta>
</office:document-meta>
</file>