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akenessergracht 8, 2018-02123, verbouwen 2 panden tot 8 appartementen, ontheffing handelen in strijd met regels ruimtelijke ordening, verzonden 15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502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2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2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akenessergracht 8, 2018-02123, verbouwen 2 panden tot 8 appartementen, ontheffing handelen in strijd met regels ruimtelijke ordening, verzonden 15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024</meta:user-defined>
    <meta:user-defined meta:name="OVERHEIDop.GmbID/DC.identifier">gmb-2018-105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JV</meta:user-defined>
    <meta:user-defined meta:name="OVERHEIDop.woonplaats">Haarlem</meta:user-defined>
    <meta:user-defined meta:name="OVERHEIDop.straatnaam">Bakenessergrach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10 488421</meta:user-defined>
    <meta:user-defined meta:name="OVERHEIDop.versieInformatie"/>
  </office:meta>
</office:document-meta>
</file>